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árrafodelista" style:master-page-name="MP0" style:family="paragraph">
      <style:paragraph-properties fo:break-before="page" fo:text-align="justify" fo:margin-bottom="0.1083in" fo:line-height="100%" fo:margin-left="0in">
        <style:tab-stops/>
      </style:paragraph-properties>
      <style:text-properties style:font-name="Verdana" fo:font-weight="bold" style:font-weight-asian="bold" fo:font-size="15pt" style:font-size-asian="15pt" style:font-size-complex="15pt" fo:language="de" fo:country="DE"/>
    </style:style>
    <style:style style:name="P6" style:parent-style-name="Párrafodelista" style:family="paragraph">
      <style:paragraph-properties fo:text-align="justify" fo:margin-bottom="0.1083in" fo:line-height="100%" fo:margin-left="0in">
        <style:tab-stops/>
      </style:paragraph-properties>
      <style:text-properties style:font-name="Verdana" fo:font-size="10pt" style:font-size-asian="10pt" style:font-size-complex="10pt" fo:language="de" fo:country="DE"/>
    </style:style>
    <style:style style:name="P7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8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9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0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1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2" style:parent-style-name="Párrafodelista" style:family="paragraph">
      <style:paragraph-properties fo:text-align="justify" fo:margin-bottom="0.1083in" fo:line-height="100%"/>
    </style:style>
    <style:style style:name="T13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4" style:parent-style-name="Absatz-Standardschriftart" style:family="text"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Was macht das Leben auf der Erde möglich?</text:p>
      <text:p text:style-name="P6">Merkmale des Planeten Erde, die die Existenz von Leben ermöglichen.</text:p>
      <text:p text:style-name="P7">- Vorhandensein von Wasser in flüssigem Zustand.<text:s/>Man verbindet es mit dem<text:s/>Blau des Wassers.</text:p>
      <text:p text:style-name="P8">- Der Abstand zwischen der Erde und der Sonne, der die einfallende Sonnenstrahlung beeinflusst, die für die Photosynthese und die Temperatur wichtig ist.<text:s/></text:p>
      <text:p text:style-name="P9">- Die Abmessungen und die Masse der Erde, die dafür sorgen, dass die Gase in der Atmosphäre nicht ins Weltall entweichen.<text:s/></text:p>
      <text:p text:style-name="P10">- Das Vorhandensein einer Atmosphäre, die die Regulierung der Temperatur des Planeten ermöglicht. Dies<text:s/>bringt man mit dem Weiß<text:s/>der Wolken<text:s/>in Verbindung.</text:p>
      <text:p text:style-name="P11">- Besondere chemische Elemente.<text:s/>Sie werden mit dem<text:s/>Braun des Bodens<text:s/>assoziiert.</text:p>
      <text:p text:style-name="P12"><text:span text:style-name="T13">-<text:s/></text:span><text:span text:style-name="T14">Das Magnetfeld der Erde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756in" fo:margin-bottom="0.5in" fo:margin-right="0.8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2812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1:24:00Z</meta:creation-date>
    <dc:date>2022-05-23T18:36:00Z</dc:date>
    <meta:template xlink:href="Normal" xlink:type="simple"/>
    <meta:editing-cycles>11</meta:editing-cycles>
    <meta:editing-duration>PT0S</meta:editing-duration>
    <meta:document-statistic meta:page-count="1" meta:paragraph-count="1" meta:word-count="101" meta:character-count="740" meta:row-count="5" meta:non-whitespace-character-count="640"/>
  </office:meta>
</office:document-meta>
</file>