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.1083in"/>
    </style:style>
    <style:style style:name="T3" style:parent-style-name="Absatz-Standardschriftart" style:family="text">
      <style:text-properties fo:font-weight="bold" style:font-weight-asian="bold" style:font-weight-complex="bold" fo:font-size="12.5pt" style:font-size-asian="12.5pt" style:font-size-complex="14pt" fo:language="de" fo:country="DE"/>
    </style:style>
    <style:style style:name="T4" style:parent-style-name="Absatz-Standardschriftart" style:family="text">
      <style:text-properties fo:font-weight="bold" style:font-weight-asian="bold" style:font-weight-complex="bold" fo:font-style="italic" style:font-style-asian="italic" style:font-style-complex="italic" fo:font-size="12.5pt" style:font-size-asian="12.5pt" style:font-size-complex="14pt" fo:language="de" fo:country="DE"/>
    </style:style>
    <style:style style:name="P5" style:parent-style-name="Standard" style:family="paragraph">
      <style:paragraph-properties fo:margin-bottom="0.1083in"/>
      <style:text-properties fo:language="de" fo:country="DE"/>
    </style:style>
    <style:style style:name="P6" style:parent-style-name="Standard" style:family="paragraph">
      <style:paragraph-properties fo:margin-bottom="0.1083in"/>
      <style:text-properties fo:language="de" fo:country="DE"/>
    </style:style>
    <style:style style:name="P7" style:parent-style-name="Standard" style:family="paragraph">
      <style:paragraph-properties fo:margin-bottom="0.1083in"/>
    </style:style>
    <style:style style:name="T8" style:parent-style-name="Hyperlink" style:family="text">
      <style:text-properties fo:language="de" fo:country="DE"/>
    </style:style>
    <style:style style:name="T9" style:parent-style-name="Absatz-Standardschriftart" style:family="text">
      <style:text-properties fo:language="de" fo:country="DE"/>
    </style:style>
    <style:style style:name="P10" style:parent-style-name="Standard" style:family="paragraph">
      <style:paragraph-properties fo:margin-bottom="0.1083in"/>
    </style:style>
    <style:style style:name="T11" style:parent-style-name="Hyperlink" style:family="text">
      <style:text-properties fo:language="de" fo:country="DE"/>
    </style:style>
    <style:style style:name="T12" style:parent-style-name="Absatz-Standardschriftart" style:family="text">
      <style:text-properties fo:language="de" fo:country="DE"/>
    </style:style>
    <style:style style:name="P13" style:parent-style-name="Standard" style:family="paragraph">
      <style:paragraph-properties fo:margin-bottom="0.1083in"/>
    </style:style>
    <style:style style:name="T14" style:parent-style-name="Absatz-Standardschriftart" style:family="text">
      <style:text-properties fo:language="de" fo:country="DE"/>
    </style:style>
    <style:style style:name="T15" style:parent-style-name="Hyperlink" style:family="text">
      <style:text-properties fo:language="de" fo:country="DE"/>
    </style:style>
    <style:style style:name="T16" style:parent-style-name="Absatz-Standardschriftart" style:family="text">
      <style:text-properties fo:language="de" fo:country="DE"/>
    </style:style>
    <style:style style:name="P17" style:parent-style-name="Standard" style:family="paragraph">
      <style:paragraph-properties fo:margin-bottom="0.1083in"/>
      <style:text-properties fo:language="de" fo:country="DE"/>
    </style:style>
  </office:automatic-styles>
  <office:body>
    <office:text text:use-soft-page-breaks="true">
      <text:p text:style-name="P1"><text:span text:style-name="T3">Gaia-Hypothese und<text:s/></text:span><text:span text:style-name="T4">Daisyworld</text:span></text:p>
      <text:p text:style-name="P5"/>
      <text:p text:style-name="P6">Die Lehrkraft kann folgende Videos abspielen:</text:p>
      <text:p text:style-name="P7"><text:a xlink:href="https://youtu.be/5O-7Rfa8RUY" office:target-frame-name="_top" xlink:show="replace"><text:span text:style-name="T8">https://youtu.be/5O-7Rfa8RUY</text:span></text:a><text:span text:style-name="T9"><text:s/>(Gaia Hypothese Deutsch)</text:span></text:p>
      <text:p text:style-name="P10"><text:a xlink:href="https://youtu.be/sCxIqgZA7ag" office:target-frame-name="_top" xlink:show="replace"><text:span text:style-name="T11">https://youtu.be/sCxIqgZA7ag</text:span></text:a><text:span text:style-name="T12"><text:s/>(Daisyworld-Modell-Animation auf Englisch; englische Untertitel können eingestellt werden)</text:span></text:p>
      <text:p text:style-name="P13"><text:span text:style-name="T14">Arte-Dokumentation über die Gaia-Hypothese:<text:s/></text:span><text:a xlink:href="https://youtu.be/MKWS2mjwM0I" office:target-frame-name="_top" xlink:show="replace"><text:span text:style-name="T15">https://youtu.be/MKWS2mjwM0I</text:span></text:a><text:span text:style-name="T16"><text:s/></text:span>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Verdana" style:font-name-asian="Noto Sans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asian="Verdana" fo:font-size="12pt" style:font-size-asian="12pt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asian="Verdana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Verdana" fo:font-size="12pt" style:font-size-asian="12pt" fo:hyphenate="false"/>
    </style:style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Absatz-Standardschriftart" style:family="text">
      <style:text-properties fo:language="de" fo:country="DE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footer>
        <text:p text:style-name="Fußzeile"><text:span text:style-name="T2"><draw:frame draw:z-index="251659264" draw:style-name="a0" draw:name="Imagen8" text:anchor-type="paragraph" svg:x="6.04449in" svg:y="-0.03386in" svg:width="0.68622in" svg:height="0.54567in" style:rel-width="scale" style:rel-height="scale"><draw:image xlink:href="media/image1.png" xlink:type="simple" xlink:show="embed" xlink:actuate="onLoad"/><svg:title/><svg:desc/></draw:frame></text:span></text:p>
        <text:p text:style-name="Fußzeile"/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Yiting</dc:creator>
    <meta:creation-date>2020-06-19T12:07:00Z</meta:creation-date>
    <dc:date>2022-05-23T08:28:00Z</dc:date>
    <meta:template xlink:href="Normal.dotm" xlink:type="simple"/>
    <meta:editing-cycles>7</meta:editing-cycles>
    <meta:editing-duration>PT0S</meta:editing-duration>
    <meta:document-statistic meta:page-count="1" meta:paragraph-count="1" meta:word-count="63" meta:character-count="462" meta:row-count="3" meta:non-whitespace-character-count="400"/>
  </office:meta>
</office:document-meta>
</file>