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083in"/>
      <style:text-properties fo:font-weight="bold" style:font-weight-asian="bold" style:font-weight-complex="bold" fo:font-size="12.5pt" style:font-size-asian="12.5pt" style:font-size-complex="14pt"/>
    </style:style>
    <style:style style:name="P3" style:parent-style-name="Standard" style:family="paragraph">
      <style:paragraph-properties fo:margin-bottom="0.1083in"/>
      <style:text-properties fo:language="de" fo:country="DE"/>
    </style:style>
    <style:style style:name="P4" style:parent-style-name="Standard" style:family="paragraph">
      <style:paragraph-properties fo:margin-bottom="0.1083in"/>
    </style:style>
    <style:style style:name="T5" style:parent-style-name="Hyperlink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P7" style:parent-style-name="Standard" style:family="paragraph">
      <style:paragraph-properties fo:margin-bottom="0.1083in"/>
    </style:style>
  </office:automatic-styles>
  <office:body>
    <office:text text:use-soft-page-breaks="true">
      <text:p text:style-name="P1">Wie die Wölfe Flussläufe verändern<text:s/></text:p>
      <text:p text:style-name="P3">Man kann den kurzen Film hier sehen: (deutsche Untertitel verfügbar).</text:p>
      <text:p text:style-name="P4"><text:a xlink:href="https://youtu.be/ysa5OBhXz-Q" office:target-frame-name="_top" xlink:show="replace"><text:span text:style-name="T5">https://youtu.be/ysa5OBhXz-Q</text:span></text:a><text:span text:style-name="T6"><text:s/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Verdana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Verdana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Verdan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Verdana" fo:font-size="12pt" style:font-size-asian="12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fo:language="de" fo:country="DE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ußzeile"><text:span text:style-name="T2"><draw:frame draw:z-index="251659264" draw:style-name="a0" draw:name="Imagen8" text:anchor-type="paragraph" svg:x="6.04449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Fußzeile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iting</dc:creator>
    <meta:creation-date>2020-06-19T12:07:00Z</meta:creation-date>
    <dc:date>2022-05-23T08:11:00Z</dc:date>
    <meta:template xlink:href="Normal.dotm" xlink:type="simple"/>
    <meta:editing-cycles>7</meta:editing-cycles>
    <meta:editing-duration>PT0S</meta:editing-duration>
    <meta:document-statistic meta:page-count="1" meta:paragraph-count="1" meta:word-count="24" meta:character-count="181" meta:row-count="1" meta:non-whitespace-character-count="158"/>
  </office:meta>
</office:document-meta>
</file>