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margin-bottom="0.1083in" fo:line-height="100%"/>
    </style:style>
    <style:style style:name="T6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Listenabsatz" style:family="paragraph">
      <style:paragraph-properties fo:text-align="justify" fo:margin-left="0in">
        <style:tab-stops/>
      </style:paragraph-properties>
      <style:text-properties style:font-name="Verdana" fo:font-size="10pt" style:font-size-asian="10pt" style:font-size-complex="10pt" fo:language="de" fo:country="DE"/>
    </style:style>
    <style:style style:name="P8" style:parent-style-name="Listenabsatz" style:family="paragraph">
      <style:paragraph-properties fo:text-align="justify" fo:margin-left="0in">
        <style:tab-stops/>
      </style:paragraph-properties>
    </style:style>
    <style:style style:name="T9" style:parent-style-name="Hyperlink" style:family="text">
      <style:text-properties fo:language="de" fo:country="DE"/>
    </style:style>
    <style:style style:name="P10" style:parent-style-name="Listenabsatz" style:family="paragraph">
      <style:paragraph-properties fo:text-align="justify" fo:margin-left="0in">
        <style:tab-stops/>
      </style:paragraph-properties>
      <style:text-properties style:font-name="Verdana" fo:font-size="10pt" style:font-size-asian="10pt" style:font-size-complex="10pt" fo:language="de" fo:country="DE"/>
    </style:style>
    <style:style style:name="P11" style:parent-style-name="Listenabsatz" style:family="paragraph">
      <style:paragraph-properties fo:text-align="justify" fo:margin-left="0in">
        <style:tab-stops/>
      </style:paragraph-properties>
    </style:style>
    <style:style style:name="T12" style:parent-style-name="Hyperlink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  <style:style style:name="P14" style:parent-style-name="Listenabsatz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 fo:language="de" fo:country="DE"/>
    </style:style>
  </office:automatic-styles>
  <office:body>
    <office:text text:use-soft-page-breaks="true">
      <text:p text:style-name="P1"><text:span text:style-name="T6">Klima</text:span></text:p>
      <text:p text:style-name="P7">Klassifikation nach Köppen:</text:p>
      <text:p text:style-name="P8"><text:a xlink:href="http://www.klima-der-erde.de/koeppen.html" office:target-frame-name="_top" xlink:show="replace"><text:span text:style-name="T9">http://www.klima-der-erde.de/koeppen.html</text:span></text:a></text:p>
      <text:p text:style-name="P10">Alternativ (Klett Verlag):</text:p>
      <text:p text:style-name="P11"><text:a xlink:href="https://www2.klett.de/sixcms/list.php?page=infothek_artikel&amp;extra=TERRA-Online&amp;artikel_id=107959&amp;inhalt=klett71prod_1.c.188168.de" office:target-frame-name="_top" xlink:show="replace"><text:span text:style-name="T12">https://www2.klett.de/sixcms/list.php?page=infothek_artikel&amp;extra=TERRA-Online&amp;artikel_id=107959&amp;inhalt=klett71prod_1.c.188168.de</text:span></text:a><text:span text:style-name="T13"><text:s/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default-outline-level="3">
      <style:paragraph-properties style:vertical-align="auto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true"/>
    </style:style>
    <style:style style:name="Standard" style:display-name="Standard" style:family="paragraph">
      <style:paragraph-properties fo:widows="2" fo:orphans="2" fo:margin-bottom="0.1111in" fo:line-height="104%"/>
      <style:text-properties style:font-name-complex="Times New Roma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Noto Sans CJK SC" style:font-name-complex="Lohit Devanagari" fo:font-size="12pt" style:font-size-asian="12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="Verdana" style:font-name-asian="Verdana" style:font-name-complex="Lohit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Verdana" style:font-name-asian="Verdana" style:font-name-complex="Lohit Devanagari" fo:font-style="italic" style:font-style-asian="italic" style:font-style-complex="italic" fo:font-size="9pt" style:font-size-asian="9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Lohit Devanagari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enabsatz" style:display-name="Listenabsatz" style:family="paragraph" style:parent-style-name="Standard">
      <style:paragraph-properties fo:line-height="102%"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TextodegloboCar" style:display-name="Texto de globo Car" style:family="text" style:parent-style-name="Absatz-Standardschriftart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Título3Car" style:display-name="Título 3 Car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ListLabel1" style:display-name="ListLabel 1" style:family="text">
      <style:text-properties style:font-name="Segoe UI" style:font-name-asian="Calibri" style:font-name-complex="Segoe UI" fo:font-size="10.5pt" style:font-size-asian="10.5pt" style:font-size-complex="10.5pt"/>
    </style:style>
    <style:style style:name="ListLabel2" style:display-name="ListLabel 2" style:family="text">
      <style:text-properties style:font-name="Segoe UI" style:font-name-asian="Calibri" style:font-name-complex="Segoe UI" fo:font-size="10.5pt" style:font-size-asian="10.5pt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02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972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_62</meta:initial-creator>
    <dc:creator>Yiting</dc:creator>
    <meta:creation-date>2020-06-11T12:15:00Z</meta:creation-date>
    <dc:date>2022-05-24T09:28:00Z</dc:date>
    <meta:template xlink:href="Normal.dotm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38" meta:row-count="3" meta:non-whitespace-character-count="379"/>
  </office:meta>
</office:document-meta>
</file>