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margin-bottom="0.1083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3" style:parent-style-name="Textbody" style:family="paragraph">
      <style:paragraph-properties fo:margin-bottom="0.1083in" fo:line-height="100%"/>
      <style:text-properties style:font-name="Verdana" fo:font-size="10pt" style:font-size-asian="10pt" style:font-size-complex="10pt"/>
    </style:style>
    <style:style style:name="P4" style:parent-style-name="Textbody" style:family="paragraph">
      <style:paragraph-properties fo:margin-bottom="0.1083in" fo:line-height="100%"/>
      <style:text-properties style:font-name="Verdana" fo:font-size="10pt" style:font-size-asian="10pt" style:font-size-complex="10pt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256in" style:use-optimal-column-width="false"/>
    </style:style>
    <style:style style:name="TableColumn10" style:family="table-column">
      <style:table-column-properties style:column-width="1.0131in" style:use-optimal-column-width="false"/>
    </style:style>
    <style:style style:name="TableColumn11" style:family="table-column">
      <style:table-column-properties style:column-width="1.0131in" style:use-optimal-column-width="false"/>
    </style:style>
    <style:style style:name="Table5" style:family="table">
      <style:table-properties style:width="6.6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155" style:parent-style-name="Standard" style:family="paragraph">
      <style:text-properties style:font-name="Verdana" fo:font-size="10pt" style:font-size-asian="10pt" style:font-size-complex="10pt" fo:language="de" fo:country="DE"/>
    </style:style>
  </office:automatic-styles>
  <office:body>
    <office:text text:use-soft-page-breaks="true">
      <text:p text:style-name="P1">Evaluierung</text:p>
      <text:p text:style-name="P3"/>
      <text:p text:style-name="P4">Selbst-Evaluierung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Nein, auch nicht mit Hilfe</text:p>
          </table:table-cell>
          <table:table-cell table:style-name="TableCell17">
            <text:p text:style-name="P18">Ja, mit viel Hilfe</text:p>
          </table:table-cell>
          <table:table-cell table:style-name="TableCell19">
            <text:p text:style-name="P20">Ja, mit etwas Hilfe</text:p>
          </table:table-cell>
          <table:table-cell table:style-name="TableCell21">
            <text:p text:style-name="P22">Ja, alleine</text:p>
          </table:table-cell>
          <table:table-cell table:style-name="TableCell23">
            <text:p text:style-name="P24">Ja, und ich kann es Anderen erklären</text:p>
          </table:table-cell>
        </table:table-row>
        <table:table-row table:style-name="TableRow25">
          <table:table-cell table:style-name="TableCell26">
            <text:p text:style-name="P27">Ich kenne die Lage der Erde im Universum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ch kenne die Planeten des Sonnensystems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ch<text:s/>kenne die Merkmale, die die Existenz von Leben auf der Erde ermöglichen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ch identifiziere in Gaia die Merkmale, die das Leben definieren und die uns helfen, sie als einen lebenden Organismus zu verstehen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ch kann sagen, welche Gase die Atmosphäre der Erde ausmachen.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ch kenne die Kräfte, die die Orographie des Planeten verändern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ch kann den Vulkanismus mit Gaias Bedarf an Kohlenstoff in der Atmosphäre in Verbindung bringen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ch weiß, wie Gaia den Salzgehalt<text:s/>der Ozeane reguliert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ch verstehe den Zusammenhang zwischen der Vielfalt der lebenden Organismen und dem Erfolg und der Ausbreitung des Lebens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ank der Gaia-Theorie verstehe ich, warum Kooperation (Koordination) wichtiger ist als Wettbewerb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Fuentedepárrafopredeter." style:display-name="Fuente de párrafo predeter.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104in" fo:margin-bottom="0.500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0.4923in"/>
      </style:footer-style>
    </style:page-layout>
    <style:style style:name="T2" style:parent-style-name="Absatz-Standardschriftart" style:family="text">
      <style:text-properties fo:language="de" fo:country="DE" style:language-asian="zh" style:country-asian="C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span text:style-name="T2"><draw:frame draw:z-index="251659264" draw:style-name="a0" draw:name="Imagen8" text:anchor-type="paragraph" svg:x="6.04449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20-01-17T12:55:00Z</meta:creation-date>
    <dc:date>2022-05-23T09:48:00Z</dc:date>
    <meta:template xlink:href="Normal" xlink:type="simple"/>
    <meta:editing-cycles>7</meta:editing-cycles>
    <meta:editing-duration>PT0S</meta:editing-duration>
    <meta:document-statistic meta:page-count="1" meta:paragraph-count="2" meta:word-count="138" meta:character-count="1007" meta:row-count="7" meta:non-whitespace-character-count="871"/>
  </office:meta>
</office:document-meta>
</file>