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Standard" style:master-page-name="MP0" style:family="paragraph">
      <style:paragraph-properties fo:break-before="page" fo:text-align="justify" fo:margin-bottom="0.1083in" fo:line-height="100%"/>
      <style:text-properties style:font-name="Verdana" fo:font-weight="bold" style:font-weight-asian="bold" style:font-weight-complex="bold" fo:color="#000000" fo:font-size="12pt" style:font-size-asian="12pt" style:font-size-complex="12pt" fo:language="de" fo:country="DE"/>
    </style:style>
    <style:style style:name="P6" style:parent-style-name="Standard" style:family="paragraph">
      <style:paragraph-properties fo:text-align="justify" fo:margin-bottom="0.1083in" fo:line-height="100%"/>
      <style:text-properties style:font-name="Verdana" fo:font-size="10pt" style:font-size-asian="10pt" style:font-size-complex="10pt" fo:language="de" fo:country="DE"/>
    </style:style>
    <style:style style:name="T7" style:parent-style-name="Fuentedepárrafopredeter." style:family="text">
      <style:text-properties style:font-name="Verdana" fo:color="#000000" fo:font-size="10pt" style:font-size-asian="10pt" style:font-size-complex="10pt" fo:language="de" fo:country="DE"/>
    </style:style>
    <style:style style:name="T8" style:parent-style-name="Fuentedepárrafopredeter." style:family="text">
      <style:text-properties style:font-name="Verdana" fo:color="#000000" fo:font-size="10pt" style:font-size-asian="10pt" style:font-size-complex="10pt" fo:language="de" fo:country="DE"/>
    </style:style>
    <style:style style:name="T9" style:parent-style-name="Fuentedepárrafopredeter." style:family="text">
      <style:text-properties style:font-name="Verdana" fo:color="#000000" fo:font-size="10pt" style:font-size-asian="10pt" style:font-size-complex="10pt" fo:language="de" fo:country="DE"/>
    </style:style>
    <style:style style:name="T10" style:parent-style-name="Fuentedepárrafopredeter." style:family="text">
      <style:text-properties style:font-name="Verdana" fo:color="#000000" fo:font-size="10pt" style:font-size-asian="10pt" style:font-size-complex="10pt" fo:language="de" fo:country="DE"/>
    </style:style>
    <style:style style:name="T11" style:parent-style-name="Fuentedepárrafopredeter." style:family="text">
      <style:text-properties style:font-name="Verdana" fo:color="#000000" fo:font-size="10pt" style:font-size-asian="10pt" style:font-size-complex="10pt" fo:language="de" fo:country="DE"/>
    </style:style>
    <style:style style:name="T12" style:parent-style-name="Fuentedepárrafopredeter." style:family="text">
      <style:text-properties style:font-name="Verdana" fo:color="#000000" fo:font-size="10pt" style:font-size-asian="10pt" style:font-size-complex="10pt" fo:language="de" fo:country="DE"/>
    </style:style>
    <style:style style:name="T13" style:parent-style-name="Hyperlink" style:family="text">
      <style:text-properties style:font-name="Verdana" fo:font-size="10pt" style:font-size-asian="10pt" style:font-size-complex="10pt" fo:language="de" fo:country="DE"/>
    </style:style>
    <style:style style:name="T14" style:parent-style-name="Fuentedepárrafopredeter." style:family="text">
      <style:text-properties style:font-name="Verdana" fo:color="#000000" fo:font-size="10pt" style:font-size-asian="10pt" style:font-size-complex="10pt" fo:language="de" fo:country="DE"/>
    </style:style>
    <style:style style:name="P15" style:parent-style-name="KeinLeerraum" style:family="paragraph">
      <style:text-properties fo:font-weight="bold" style:font-weight-asian="bold" fo:font-size="16pt" style:font-size-asian="16pt" style:font-size-complex="16pt" fo:language="de" fo:country="DE"/>
    </style:style>
    <style:style style:name="P16" style:parent-style-name="KeinLeerraum" style:family="paragraph">
      <style:text-properties fo:language="de" fo:country="DE"/>
    </style:style>
    <style:style style:name="P17" style:parent-style-name="KeinLeerraum" style:family="paragraph">
      <style:text-properties fo:language="de" fo:country="DE"/>
    </style:style>
    <style:style style:name="P18" style:parent-style-name="KeinLeerraum" style:family="paragraph">
      <style:text-properties fo:language="de" fo:country="DE"/>
    </style:style>
    <style:style style:name="P19" style:parent-style-name="KeinLeerraum" style:family="paragraph">
      <style:text-properties fo:language="de" fo:country="DE"/>
    </style:style>
    <style:style style:name="P20" style:parent-style-name="KeinLeerraum" style:family="paragraph">
      <style:text-properties fo:language="de" fo:country="DE"/>
    </style:style>
    <style:style style:name="P21" style:parent-style-name="KeinLeerraum" style:family="paragraph">
      <style:text-properties fo:language="de" fo:country="DE"/>
    </style:style>
    <style:style style:name="P22" style:parent-style-name="KeinLeerraum" style:family="paragraph">
      <style:text-properties fo:language="de" fo:country="DE"/>
    </style:style>
    <style:style style:name="P23" style:parent-style-name="KeinLeerraum" style:family="paragraph">
      <style:text-properties fo:language="de" fo:country="DE"/>
    </style:style>
    <style:style style:name="P24" style:parent-style-name="KeinLeerraum" style:family="paragraph">
      <style:text-properties fo:language="de" fo:country="DE"/>
    </style:style>
    <style:style style:name="P25" style:parent-style-name="KeinLeerraum" style:family="paragraph">
      <style:text-properties fo:language="de" fo:country="DE"/>
    </style:style>
    <style:style style:name="P26" style:parent-style-name="KeinLeerraum" style:family="paragraph">
      <style:text-properties fo:language="de" fo:country="DE"/>
    </style:style>
  </office:automatic-styles>
  <office:body>
    <office:text text:use-soft-page-breaks="true">
      <text:p text:style-name="P1">Die Gesamtmenge an Wasser auf der Erde</text:p>
      <text:p text:style-name="P6"/>
      <text:p text:style-name="KeinLeerraum"><text:span text:style-name="T7">Die Lernenden</text:span><text:span text:style-name="T8"><text:s/>können folgenden Artikel lesen:</text:span></text:p>
      <text:p text:style-name="KeinLeerraum"/>
      <text:p text:style-name="KeinLeerraum"><text:span text:style-name="T9">(</text:span><text:span text:style-name="T10">basierend auf</text:span><text:span text:style-name="T11"><text:s/>[übersetzt]</text:span><text:span text:style-name="T12">:<text:s/></text:span><text:a xlink:href="https://www.rtve.es/noticias/20120508/total-agua-tierra-esfera-tres-veces-mas-pequena-luna/523025.shtml" office:target-frame-name="_top" xlink:show="replace"><text:span text:style-name="T13">https://www.rtve.es/noticias/20120508/total-agua-tierra-esfera-tres-veces-mas-pequena-luna/523025.shtml</text:span></text:a><text:span text:style-name="T14"><text:s/></text:span></text:p>
      <text:p text:style-name="KeinLeerraum"/>
      <text:p text:style-name="P15">Das gesamte Wasser der Erde auf einer<text:s/>Sphäre<text:s/>dreimal kleiner als der Mond</text:p>
      <text:p text:style-name="P16">Wenn man das gesamte Wasser der Erde - Süßwasser, Salzwasser, Grundwasser, unterirdisches Wasser, verdampftes Wasser und sogar das Wasser in den menschlichen Körpern - sammeln und in eine riesige Kugel füllen könnte, wie groß wäre ihr Volumen?</text:p>
      <text:p text:style-name="P17"/>
      <text:p text:style-name="P18">Nach Angaben des US Geological Survey wäre dieser flüssige "Behälter" ein Wasserball mit einem Durchmesser von 1.385 Kilometern, eine Entfernung, die der zwischen<text:s/>Frankfurt und Barcelona<text:s/>entspricht.</text:p>
      <text:p text:style-name="P19">Auch wenn sich<text:s/>die Menge<text:s/>übertrieben<text:s/>anhört, handelt es sich dabei um ein winziges Volumen im Vergleich beispielsweise zur Größe des Mondes: Diese flüssige Wasserkugel wäre<text:s/>dreimal kleiner als der<text:s/>Mond.</text:p>
      <text:p text:style-name="P20">Dennoch stellt die Kugel eine riesige Menge Wasser dar, aber ihr Volumen ist viel kleiner, als man denken könnte, wenn man bedenkt, dass 70 Prozent der Erdoberfläche von dem flüssigen Element bedeckt sind.</text:p>
      <text:p text:style-name="P21"/>
      <text:p text:style-name="P22">Außerdem ist der größte Teil des Wassers auf der Erde ungenießbar, nur 2,5 Prozent davon sind Süßwasser. Tatsächlich kann der Mensch weder das Wasser der Ozeane noch den atmosphärischen Wasserdampf oder das in den Eisschilden eingeschlossene Wasser trinken oder direkt nutzen.</text:p>
      <text:p text:style-name="P23">Würde man daher nur das Süßwasservolumen auf dem Planeten berücksichtigen, wäre die resultierende Kugel viel kleiner, nämlich nur etwa 160 Kilometer breit.</text:p>
      <text:p text:style-name="P24">Man denkt<text:s/>bei den wichtigsten Süßwasservorräten der Erde oft an Stauseen, Seen oder Flüsse, aber in Wirklichkeit befindet sich der größte Teil davon unter der Erde - etwa 8,4 Millionen Kubikkilometer - und der Rest stammt aus den Eisschilden, die die Antarktis und Grönland bedecken, mit fast 30 Millionen Kubikkilometern.</text:p>
      <text:p text:style-name="P25"/>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es" style:country-asian="ES"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pubbox" style:display-name="pubbox"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Textodeglobo" style:display-name="Texto de globo"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Textocomentario" style:display-name="Texto comentario" style:family="paragraph" style:parent-style-name="Standard">
      <style:paragraph-properties fo:line-height="100%"/>
      <style:text-properties fo:font-size="10pt" style:font-size-asian="10pt" style:font-size-complex="10pt"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maintitle" style:display-name="maintitle" style:family="text" style:parent-style-name="Fuentedepárrafopredeter."/>
    <style:style style:name="datpub" style:display-name="datpub" style:family="text" style:parent-style-name="Fuentedepárrafopredeter."/>
    <style:style style:name="datrev" style:display-name="datrev"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q1" style:display-name="q1" style:family="text" style:parent-style-name="Fuentedepárrafopredeter."/>
    <style:style style:name="q2" style:display-name="q2" style:family="text" style:parent-style-name="Fuentedepárrafopredeter."/>
    <style:style style:name="TextodegloboCar" style:display-name="Texto de globo Car" style:family="text" style:parent-style-name="Fuentedepárrafopredeter.">
      <style:text-properties style:font-name="Segoe UI" style:font-name-asian="Segoe UI" style:font-name-complex="Segoe UI" fo:font-size="9pt" style:font-size-asian="9pt" style:font-size-complex="9pt"/>
    </style:style>
    <style:style style:name="Menciónsinresolver" style:display-name="Mención sin resolver" style:family="text" style:parent-style-name="Fuentedepárrafopredeter.">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ocomentarioCar" style:display-name="Texto comentario Car" style:family="text" style:parent-style-name="Fuentedepárrafopredeter.">
      <style:text-properties fo:font-size="10pt" style:font-size-asian="10pt" style:font-size-complex="10pt"/>
    </style:style>
    <style:style style:name="Ref.decomentario" style:display-name="Ref. de comentario" style:family="text" style:parent-style-name="Fuentedepárrafopredeter.">
      <style:text-properties fo:font-size="8pt" style:font-size-asian="8pt" style:font-size-complex="8pt"/>
    </style:style>
    <style:style style:name="Fett" style:display-name="Fett" style:family="text" style:parent-style-name="Absatz-Standardschriftart">
      <style:text-properties fo:font-weight="bold" style:font-weight-asian="bold" style:font-weight-complex="bold"/>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Hervorhebung" style:display-name="Hervorhebung" style:family="text" style:parent-style-name="Absatz-Standardschriftart">
      <style:text-properties fo:font-style="italic" style:font-style-asian="italic" style:font-style-complex="italic"/>
    </style:style>
    <style:style style:name="KeinLeerraum" style:display-name="Kein Leerraum"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333in" fo:margin-bottom="0.5in" fo:margin-right="0.7451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484in"/>
      </style:footer-style>
    </style:page-layout>
    <style:style style:name="P2" style:parent-style-name="Fußzeile" style:family="paragraph">
      <style:paragraph-properties fo:margin-bottom="0in"/>
    </style:style>
    <style:style style:name="T3" style:parent-style-name="Absatz-Standardschriftart" style:family="text">
      <style:text-properties fo:language="de" fo:country="DE" style:language-asian="zh" style:country-asian="CN"/>
    </style:style>
    <style:style style:name="P4" style:parent-style-name="Fußzeile" style:family="paragraph">
      <style:paragraph-properties fo:margin-bottom="0in"/>
    </style:style>
    <style:style style:name="P5" style:parent-style-name="Fußzeile" style:family="paragraph">
      <style:paragraph-properties fo:margin-bottom="0in"/>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footer>
        <text:p text:style-name="P2"><text:span text:style-name="T3"><draw:frame draw:z-index="251659264" draw:style-name="a0" draw:name="Imagen8" text:anchor-type="paragraph" svg:x="5.99252in" svg:y="-0.03386in" svg:width="0.68622in" svg:height="0.54567in" style:rel-width="scale" style:rel-height="scale"><draw:image xlink:href="media/image1.png" xlink:type="simple" xlink:show="embed" xlink:actuate="onLoad"/><svg:title/><svg:desc/></draw:frame></text:span></text:p>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_62</meta:initial-creator>
    <dc:creator>Yiting</dc:creator>
    <meta:creation-date>2019-12-01T12:22:00Z</meta:creation-date>
    <dc:date>2022-05-24T19:42:00Z</dc:date>
    <meta:template xlink:href="Normal" xlink:type="simple"/>
    <meta:editing-cycles>9</meta:editing-cycles>
    <meta:editing-duration>PT0S</meta:editing-duration>
    <meta:document-statistic meta:page-count="1" meta:paragraph-count="4" meta:word-count="277" meta:character-count="2023" meta:row-count="14" meta:non-whitespace-character-count="1750"/>
  </office:meta>
</office:document-meta>
</file>