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font-size="12pt" style:font-size-asian="12pt" style:font-size-complex="12pt" fo:language="de" fo:country="DE"/>
    </style:style>
    <style:style style:name="P6" style:parent-style-name="Standard" style:family="paragraph">
      <style:text-properties style:font-name="Verdana" fo:font-size="10pt" style:font-size-asian="10pt" style:font-size-complex="10pt" fo:language="de" fo:country="DE"/>
    </style:style>
    <style:style style:name="P7" style:parent-style-name="Standard" style:family="paragraph">
      <style:text-properties style:font-name="Verdana" fo:font-size="10pt" style:font-size-asian="10pt" style:font-size-complex="10pt" fo:language="de" fo:country="DE"/>
    </style:style>
    <style:style style:name="T8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9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10" style:parent-style-name="Hyperlink" style:family="text">
      <style:text-properties fo:language="de" fo:country="DE"/>
    </style:style>
    <style:style style:name="T11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12" style:parent-style-name="Hyperlink" style:family="text">
      <style:text-properties fo:language="de" fo:country="DE"/>
    </style:style>
    <style:style style:name="T13" style:parent-style-name="Absatz-Standardschriftart" style:family="text">
      <style:text-properties fo:language="de" fo:country="DE"/>
    </style:style>
  </office:automatic-styles>
  <office:body>
    <office:text text:use-soft-page-breaks="true">
      <text:p text:style-name="P1">Die Hydrosphäre und der Wasserzyklus</text:p>
      <text:p text:style-name="P6"/>
      <text:p text:style-name="P7">Ein paar Materialien für die Arbeit im Klassenraum</text:p>
      <text:p text:style-name="Standard"><text:span text:style-name="T8">Was ist die Hydrosphäre</text:span><text:span text:style-name="T9">?</text:span></text:p>
      <text:p text:style-name="Standard"><text:a xlink:href="https://www.chemie-schule.de/KnowHow/Hydrosph%C3%A4re" office:target-frame-name="_top" xlink:show="replace"><text:span text:style-name="T10">https://www.chemie-schule.de/KnowHow/Hydrosph%C3%A4re</text:span></text:a></text:p>
      <text:p text:style-name="Standard"><text:span text:style-name="T11">Der Wasserkreislauf:</text:span></text:p>
      <text:p text:style-name="Standard"><text:a xlink:href="https://www.generationblue.at/wasserwissen/trinkwasser_abwasser/wasserkreislauf.html" office:target-frame-name="_top" xlink:show="replace"><text:span text:style-name="T12">https://www.generationblue.at/wasserwissen/trinkwasser_abwasser/wasserkreislauf.html</text:span></text:a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159in" fo:margin-bottom="0.5in" fo:margin-right="0.7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2986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8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19-12-01T12:24:00Z</meta:creation-date>
    <dc:date>2022-05-25T08:36:00Z</dc:date>
    <meta:template xlink:href="Normal" xlink:type="simple"/>
    <meta:editing-cycles>7</meta:editing-cycles>
    <meta:editing-duration>PT0S</meta:editing-duration>
    <meta:document-statistic meta:page-count="1" meta:paragraph-count="1" meta:word-count="61" meta:character-count="445" meta:row-count="3" meta:non-whitespace-character-count="385"/>
  </office:meta>
</office:document-meta>
</file>